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p aanvraag Alcoholwetvergunning van Goorstraat 16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97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van Goorstraat 16 4811HJ Breda</text:p>
            <text:p text:style-name="common-al">
            <text:span text:style-name="nadrukvet">Omschrijving:</text:span> Rectificatie alcoholwetvergunning artikel 3 Alcoholwet</text:p>
            <text:p text:style-name="common-al">De burgemeester heeft een rectificatie op de Alcoholwetvergunning verleend op van Goorstraat 16 4811H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2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9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p aanvraag Alcoholwetvergunning van Goorstraat 16 4811HJ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23</meta:user-defined>
    <meta:user-defined meta:name="OVERHEIDop.GmbID/DC.identifier">gmb-2023-275723</meta:user-defined>
    <meta:user-defined meta:name="OVERHEIDop.versieInformatie"/>
  </office:meta>
</office:document-meta>
</file>