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(N515) Wijdewormer, kappen 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juni 2023</text:p>
            <text:p text:style-name="common-al">Ons kenmerk:2023over01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5721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1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:Leeghwaterweg (N515) Wijdewormer, kappen 2 bomen.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21</meta:user-defined>
    <meta:user-defined meta:name="OVERHEIDop.GmbID/DC.identifier">gmb-2023-275721</meta:user-defined>
    <meta:user-defined meta:name="OVERHEIDop.versieInformatie"/>
  </office:meta>
</office:document-meta>
</file>