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Arnhemse Bovenweg 33, 3708 AA Zeist, het legaliseren van een reeds gebouwde carport (besluit in heroverweging, naar aanleiding van bezw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verzending: 20-06-2023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Arnhemse Bovenweg 33, 3708 AA Zeist</text:p>
              </text:list-item>
              <text:list-item text:style-override="id1-3-2-1-1-3-2">
                <text:number>•</text:number>
                <text:p text:style-name="al">Omschrijving: <text:span text:style-name="nadrukvet">het legaliseren van een reeds gebouwde carport (besluit in heroverweging, naar aanleiding van bezwaar)</text:span>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OV2022060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roep </text:span>
          </text:p>
            <text:p text:style-name="common-al">Dit besluit is genomen in heroverweging (naar aanleiding van ingediend bezwaar) tegen de op 6 juli 2022 geweigerde omgevingsvergunning. Belanghebbenden bij dit, in heroverweging genomen, besluit kunnen een <text:span text:style-name="nadrukondlijn">beroepschrift </text:span>indienen. Na bekendmaking van het besluit (datum van verzending) hebt u 6 weken de tijd om een beroepschrift in te dienen als u het niet eens bent met de beslissing. U kunt een (gemotiveerd) beroepschrift indienen bij de Rechtbank Midden-Nederland, Afdeling bestuursrecht, bodemzaken, Postbus 16005, 3500 DA Utrecht. U betaalt hiervoor griffiekosten. Na indiening van het beroepschrift krijgt u van de rechtbank nader bericht over de verdere procedure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roep instellen tegen het besluit betekent niet dat het besluit niet mag worden uitgevoerd. U kunt tegelijk met, of na opsturen van het beroepschrift een verzoek om voorlopige voorziening aanvragen bij de rechtbank. De rechter kan dan beslissen om de uitvoering te onderbreken. U stuurt een verzoek om voorlopige voorziening naar de voorzieningenrechter van de rechtbank Midden-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572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72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0601</meta:user-defined>
    <dc:language>nl</dc:language>
    <meta:user-defined meta:name="OVERHEIDop.locatietype/OVERHEIDop.gebiedsmarkering">Adres</meta:user-defined>
    <meta:user-defined meta:name="DC.title">Gemeente Zeist, verleende omgevingsvergunning, Arnhemse Bovenweg 33, 3708 AA Zeist, het legaliseren van een reeds gebouwde carport (besluit in heroverweging, naar aanleiding van bezwaar)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720</meta:user-defined>
    <meta:user-defined meta:name="OVERHEIDop.GmbID/DC.identifier">gmb-2023-275720</meta:user-defined>
    <meta:user-defined meta:name="OVERHEIDop.versieInformatie"/>
  </office:meta>
</office:document-meta>
</file>