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ABO-AANVRBS, Broekeroordsweg 9, 8095RM 't Loo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Broekeroordsweg 9 in 't Loo Oldebroek, voor de tijdelijke opvanglocatie Utrechts Buitencentrum, ontvangen op 20 juni 2023 (zaaknummer R2023-0064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75715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71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71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Broekeroordsweg 9, 8095RM 't Loo Oldebroek</meta:user-defined>
    <dc:language>nl</dc:language>
    <meta:user-defined meta:name="OVERHEIDop.locatietype/OVERHEIDop.gebiedsmarkering">Punt</meta:user-defined>
    <meta:user-defined meta:name="DC.title">Kennisgeving ontvangst WABO-AANVRBS, Broekeroordsweg 9, 8095RM 't Loo Oldebroek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5715</meta:user-defined>
    <meta:user-defined meta:name="OVERHEIDop.GmbID/DC.identifier">gmb-2023-275715</meta:user-defined>
    <meta:user-defined meta:name="OVERHEIDop.versieInformatie"/>
  </office:meta>
</office:document-meta>
</file>