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dempen van sloten, aanleg van een stuw en het ondiep plaggen van delen van de hooilanden - Norg, sectie X, nummers 90, 1258 en 1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/>
            <text:p text:style-name="common-al">
            <text:span text:style-name="nadrukvet">Besluit omgevingsvergunning Norg, sectie X, nummers 90, 1258 en 1262, het dempen van sloten, aanleg van een stuw en het ondiep plaggen van delen van de hooilanden, </text:span>
          </text:p>
            <text:p text:style-name="common-al"/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571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177</meta:user-defined>
    <meta:user-defined meta:name="DCTERMS.abstract">Gemeente Noordenveld - omgevingsvergunning - het dempen van sloten, aanleg van een stuw en het ondiep plaggen van delen van de hooilanden - Norg, sectie X, nummers 90, 1258 en 1262</meta:user-defined>
    <dc:language>nl</dc:language>
    <meta:user-defined meta:name="OVERHEIDop.locatietype/OVERHEIDop.gebiedsmarkering">Punt</meta:user-defined>
    <meta:user-defined meta:name="DC.title">Gemeente Noordenveld - omgevingsvergunning - het dempen van sloten, aanleg van een stuw en het ondiep plaggen van delen van de hooilanden - Norg, sectie X, nummers 90, 1258 en 126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714</meta:user-defined>
    <meta:user-defined meta:name="OVERHEIDop.GmbID/DC.identifier">gmb-2023-275714</meta:user-defined>
    <meta:user-defined meta:name="OVERHEIDop.versieInformatie"/>
  </office:meta>
</office:document-meta>
</file>