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nieuwbouw kapschuur, Lobbertsweg 1 7433PT Schalkhaar, [DPV00E03991] Diepenveen E 3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682</text:p>
            <text:p text:style-name="common-al">
            <text:span text:style-name="nadrukvet">Verzenddatum besluit:</text:span> 21-06-2023</text:p>
            <text:p text:style-name="common-al">
            <text:span text:style-name="nadrukvet">Locatie:</text:span> Lobbertsweg 1 7433PT Schalkhaar, [DPV00E03991] Diepenveen E 3991</text:p>
            <text:p text:style-name="common-al">
            <text:span text:style-name="nadrukvet">Projectomschrijving:</text:span> het bouwen van een nieuwbouw kapsch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571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1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1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3682</meta:user-defined>
    <meta:user-defined meta:name="DCTERMS.abstract">het bouwen van een nieuwbouw kapschuur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nieuwbouw kapschuur, Lobbertsweg 1 7433PT Schalkhaar, [DPV00E03991] Diepenveen E 3991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713</meta:user-defined>
    <meta:user-defined meta:name="OVERHEIDop.GmbID/DC.identifier">gmb-2023-275713</meta:user-defined>
    <meta:user-defined meta:name="OVERHEIDop.versieInformatie"/>
  </office:meta>
</office:document-meta>
</file>