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12909 - Mgr Suyslaan 4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duurzamen van kloostercomplex Stella Matutina op museumpark Orientalis</text:p>
            <text:p text:style-name="common-al">Locatie : Mgr Suyslaan 4 Heilig Landstichting</text:p>
            <text:p text:style-name="common-al">Datum besluit : 21 juni 2023</text:p>
            <text:p text:style-name="common-al">Zaaknummer ODRN: W.Z23.10299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71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1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1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712909 - Mgr Suyslaan 4 Heilig Landstichting</meta:user-defined>
    <meta:user-defined meta:name="DCTERMS.W3CDTF/DCTERMS.available">2023-06-23</meta:user-defined>
    <meta:user-defined meta:name="DCTERMS.W3CDTF/OVERHEIDop.jaargang">2023</meta:user-defined>
    <meta:user-defined meta:name="OVERHEIDop.publicationIssue">275712</meta:user-defined>
    <meta:user-defined meta:name="OVERHEIDop.GmbID/DC.identifier">gmb-2023-275712</meta:user-defined>
    <meta:user-defined meta:name="OVERHEIDop.versieInformatie"/>
  </office:meta>
</office:document-meta>
</file>