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vierweg 1 (tegenover) te Lathum (recreatieterrein Rhederlaag) het tijdelijk wijzigen van de bestemming ten behoeve van het Dreamfields Festival 2023 voor de duur van 16 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HZ_WABO-2023-0505 voor een omgevingsvergunning op locatie Rivierweg 1 (tegenover) te Lathum (recreatieterrein Rhederlaag)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2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75710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10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Rivierweg 1 (tegenover) te Lathum (recreatieterrein Rhederlaag) het tijdelijk wijzigen van de bestemming ten behoeve van het Dreamfields Festival 2023 voor de duur van 16 dag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710</meta:user-defined>
    <meta:user-defined meta:name="OVERHEIDop.GmbID/DC.identifier">gmb-2023-275710</meta:user-defined>
    <meta:user-defined meta:name="OVERHEIDop.versieInformatie"/>
  </office:meta>
</office:document-meta>
</file>