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loemstraat 72 (aanpassing 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evelsteiger</text:p>
            <text:p text:style-name="common-al">Locatie: Bloemstraat 72 – Ir J.P. van Muijlwijkstraat 66A</text:p>
            <text:p text:style-name="common-al">Datum: 28 augustus 2023 t/m 29 september 2023 i.p.v. 26 juni 2023 t/m 28 juli 2023</text:p>
            <text:p text:style-name="common-al">Dossiernummer: 21733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70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Bloemstraat 72 (aanpassing datum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05</meta:user-defined>
    <meta:user-defined meta:name="OVERHEIDop.GmbID/DC.identifier">gmb-2023-275705</meta:user-defined>
    <meta:user-defined meta:name="OVERHEIDop.versieInformatie"/>
  </office:meta>
</office:document-meta>
</file>