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fwijken ruimtelijke regels Rijksweg 22a, Rijksweg 22a, 5854AV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fwijken ruimtelijke regels Rijksweg 22a aan Rijksweg 22a, 5854AV Bergen L</text:p>
            <text:p text:style-name="common-al"/>
            <text:p text:style-name="common-al">De gemeente Bergen (L) heeft op 21 juni 2023 een aanvraag voor een omgevingsvergunning ontvangen. De vergunning is aangevraagd voor afwijken ruimtelijke regels Rijksweg 22a aan Rijksweg 22a, 5854AV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37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570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0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0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Rijksweg 22a, 5854AV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afwijken ruimtelijke regels Rijksweg 22a, Rijksweg 22a, 5854AV Bergen L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03</meta:user-defined>
    <meta:user-defined meta:name="OVERHEIDop.GmbID/DC.identifier">gmb-2023-275703</meta:user-defined>
    <meta:user-defined meta:name="OVERHEIDop.versieInformatie"/>
  </office:meta>
</office:document-meta>
</file>