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Ds Hugenholtzstraat 4b en Willem van Lutterveldstraat 3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 november 2022 het volgende huisnummer ingetrokken: </text:p>
            <text:p text:style-name="common-al">
            <text:span text:style-name="nadrukvet">Ds Hugenholtzstraat 4b Ammerstol</text:span>
          </text:p>
            <text:p text:style-name="common-al">en het volgende huisnummer toegekend: </text:p>
            <text:p text:style-name="common-al">
            <text:span text:style-name="nadrukvet">Willem van Lutterveldstraat 3 Ammerstol</text:span>
          </text:p>
            <text:p text:style-name="common-al">aan hetzelfde pand, in het kader van een vernummering. Het nieuwe huisnummer gaat in per 1 januari 202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ernummering</meta:user-defined>
    <dc:language>nl</dc:language>
    <meta:user-defined meta:name="OVERHEIDop.locatietype/OVERHEIDop.gebiedsmarkering">Adres</meta:user-defined>
    <meta:user-defined meta:name="DC.title">Kennisgeving besluit intrekking en toekenning huisnummer - Ds Hugenholtzstraat 4b en Willem van Lutterveldstraat 3 Ammerstol</meta:user-defined>
    <meta:user-defined meta:name="DCTERMS.W3CDTF/DCTERMS.available">2023-01-03</meta:user-defined>
    <meta:user-defined meta:name="DCTERMS.W3CDTF/OVERHEIDop.jaargang">2023</meta:user-defined>
    <meta:user-defined meta:name="OVERHEIDop.publicationIssue">2757</meta:user-defined>
    <meta:user-defined meta:name="OVERHEIDop.GmbID/DC.identifier">gmb-2023-2757</meta:user-defined>
    <meta:user-defined meta:name="OVERHEIDop.versieInformatie"/>
  </office:meta>
</office:document-meta>
</file>