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een aanvraag omgevingsvergunning ontvangen.</text:p>
            <text:p text:style-name="common-al">Het betreft een aanvraag op locatie Nieuwedijk, 5409 SB Odiliapeel met omschrijving "kappen van een ruwe berk".</text:p>
            <text:p text:style-name="common-al">De zaak is geregistreerd onder nummer 4701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69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9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70122023</meta:user-defined>
    <meta:user-defined meta:name="DCTERMS.abstract">kappen van een ruwe berk</meta:user-defined>
    <dc:language>nl</dc:language>
    <meta:user-defined meta:name="OVERHEIDop.locatietype/OVERHEIDop.gebiedsmarkering">Punt</meta:user-defined>
    <meta:user-defined meta:name="DC.title">Ingediende aanvraag omgevingsvergunning Nieuwedijk, 5409 SB Odiliape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697</meta:user-defined>
    <meta:user-defined meta:name="OVERHEIDop.GmbID/DC.identifier">gmb-2023-275697</meta:user-defined>
    <meta:user-defined meta:name="OVERHEIDop.versieInformatie"/>
  </office:meta>
</office:document-meta>
</file>