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ideweg 47 3768BA Soest, kappen van 3 coniferen op het zij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3 besloten om de beslistermijn voor de aanvraag met zaaknummer 567513 voor een omgevingsvergunning voor het kappen van 3 coniferen op het zijerf op locatie Heideweg 47 3768BA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569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7513</meta:user-defined>
    <meta:user-defined meta:name="DCTERMS.abstract">kappen van 3 coniferen op het zijerf</meta:user-defined>
    <dc:language>nl</dc:language>
    <meta:user-defined meta:name="OVERHEIDop.locatietype/OVERHEIDop.gebiedsmarkering">Punt</meta:user-defined>
    <meta:user-defined meta:name="DC.title">Verlenging beslistermijn omgevingsvergunning, Heideweg 47 3768BA Soest, kappen van 3 coniferen op het zijerf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92</meta:user-defined>
    <meta:user-defined meta:name="OVERHEIDop.GmbID/DC.identifier">gmb-2023-275692</meta:user-defined>
    <meta:user-defined meta:name="OVERHEIDop.versieInformatie"/>
  </office:meta>
</office:document-meta>
</file>