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aan Udi’19 Parklaan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0 juni 2023 op grond van artikel 2:29 van de Algemene Plaatselijke Verordening van de gemeente Maashorst (Apv) ontheffing verleend van de sluitingstijd aan Udi’19, Parklaan 4, 5404NH Uden, op 25 juni 2023 tot 01:00 uur uur in verband met 50 jaar vrouwenvoetbal reünie/feestavond op 24 juni 2023. </text:p>
            <text:p text:style-name="common-al">De ontheffing is op 20 juni 2023 ondertekend, en op 20 jun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6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aan Udi’19 Parklaan 4 te U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90</meta:user-defined>
    <meta:user-defined meta:name="OVERHEIDop.GmbID/DC.identifier">gmb-2023-275690</meta:user-defined>
    <meta:user-defined meta:name="OVERHEIDop.versieInformatie"/>
  </office:meta>
</office:document-meta>
</file>