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Best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de gemeenteraad op 8 mei 2023 een wijziging van de “Omgevingsvisie Best” heeft vastgesteld. Het betreft een wijziging ten opzichte van de vastgestelde visie van 2022 voor het onderdeel Kostenverhaal. De visie beschrijft op hoofdlijnen hoe we willen omgaan met belangrijke onderwerpen zoals wonen, gezondheid, economie, bereikbaarheid en de gevolgen van klimaatverandering.</text:p>
            <text:p text:style-name="common-al">De omgevingsvisie is daags na deze bekendmaking te raadplegen via www.omgevingsvisiebest.nl en op de landelijke internetpagina <text:a xlink:href="http://www.ruimtelijkeplannen.nl" xlink:type="simple">www.ruimtelijkeplannen.nl</text:a>.</text:p>
            <text:p text:style-name="common-al">Totdat de Omgevingswet in werking treedt, geldt de “Omgevingsvisie Best 2040” juridisch gezien als een structuurvisie zoals bedoeld in de Wet ruimtelijke ordening. </text:p>
            <text:p text:style-name="common-al">De omgevingsvisie voldoet aan de artikelen 3.2 en 3.3 van de Omgevingswet. Ingevolge de Invoeringswet Omgevingswet betekent dit dat zodra de Omgevingswet in werking treedt, deze geldt als een omgevingsvisie als bedoeld in de Omgevingswet.</text:p>
            <text:p text:style-name="common-al">Tegen een besluit tot vaststelling van een omgevingsvisie kan geen beroep worden aangetek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7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56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mgevingsvisie-VG02</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Best 2040</meta:user-defined>
    <meta:user-defined meta:name="DCTERMS.W3CDTF/DCTERMS.available">2023-06-27</meta:user-defined>
    <meta:user-defined meta:name="DCTERMS.W3CDTF/OVERHEIDop.jaargang">2023</meta:user-defined>
    <meta:user-defined meta:name="OVERHEIDop.publicationIssue">275689</meta:user-defined>
    <meta:user-defined meta:name="OVERHEIDop.GmbID/DC.identifier">gmb-2023-275689</meta:user-defined>
    <meta:user-defined meta:name="OVERHEIDop.versieInformatie"/>
  </office:meta>
</office:document-meta>
</file>