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kelaarlaan 2,4,6,8,10,12,7,9,11 en 13, 5251AK, Vlijmen, onderhoud/verduurzam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n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onderhoud/verduurzamen van tien woningen aan de Ekelaarlaan 2,4,6,8,10,12,7,9,11 en 13 in Vlijmen. De vergunning is verzonden op 16 juni 2023 en bij de gemeente bekend onder nummer 14393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68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93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Ekelaarlaan 2,4,6,8,10,12,7,9,11 en 13, 5251AK, Vlijmen, onderhoud/verduurzamen woni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687</meta:user-defined>
    <meta:user-defined meta:name="OVERHEIDop.GmbID/DC.identifier">gmb-2023-275687</meta:user-defined>
    <meta:user-defined meta:name="OVERHEIDop.versieInformatie"/>
  </office:meta>
</office:document-meta>
</file>