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gonia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goniastraat 2 A, 3051 LC, samenvoegen van de begane grond en verdiepingen tot één woning (aanvraagdatum 19 juni 2023, dossiernummer OMV.23.06.002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67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goniastraat 2 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78</meta:user-defined>
    <meta:user-defined meta:name="OVERHEIDop.GmbID/DC.identifier">gmb-2023-275678</meta:user-defined>
    <meta:user-defined meta:name="OVERHEIDop.versieInformatie"/>
  </office:meta>
</office:document-meta>
</file>