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kavel GEE504 Kadastraal N7426 , Vlijmen, bouw woonhuis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onhuis en het aanleggen van een in- en uitrit aan Geerpark Kavel GEE504 Kadastraal N7426 in Vlijmen. De vergunning is verzonden op 14 juni 2023 en bij de gemeente bekend onder nummer 14568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885</meta:user-defined>
    <dc:language>nl</dc:language>
    <meta:user-defined meta:name="OVERHEIDop.locatietype/OVERHEIDop.gebiedsmarkering">Punt</meta:user-defined>
    <meta:user-defined meta:name="DC.title">Gemeente Heusden - Omgevingsvergunning verleend - Geerpark kavel GEE504 Kadastraal N7426 , Vlijmen, bouw woonhuis en aanleg in- en uitri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73</meta:user-defined>
    <meta:user-defined meta:name="OVERHEIDop.GmbID/DC.identifier">gmb-2023-275673</meta:user-defined>
    <meta:user-defined meta:name="OVERHEIDop.versieInformatie"/>
  </office:meta>
</office:document-meta>
</file>