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10, 5151HB, Drunen, verbouwen en splitsen pand in twee woningen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verbouwen en splitsen van een pand in twee woningen en het aanleggen van een in- en uitrit aan de Stationsstraat 10 in Drunen. De vergunning is verzonden op 19 juni 2023 en bij de gemeente bekend onder nummer 13109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6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964 </meta:user-defined>
    <dc:language>nl</dc:language>
    <meta:user-defined meta:name="OVERHEIDop.locatietype/OVERHEIDop.gebiedsmarkering">Adres</meta:user-defined>
    <meta:user-defined meta:name="DC.title">Gemeente Heusden - Omgevingsvergunning verleend - Stationsstraat 10, 5151HB, Drunen, verbouwen en splitsen pand in twee woningen en aanleggen in- en uitri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69</meta:user-defined>
    <meta:user-defined meta:name="OVERHEIDop.GmbID/DC.identifier">gmb-2023-275669</meta:user-defined>
    <meta:user-defined meta:name="OVERHEIDop.versieInformatie"/>
  </office:meta>
</office:document-meta>
</file>