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Object en Ontheffing Art 35 - Van 't Santstraat 139 te Nijmegen - 2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Van 't Santstraat 139 6523 B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939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66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Object en Ontheffing Art 35 - Van 't Santstraat 139 te Nijmegen - 20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64</meta:user-defined>
    <meta:user-defined meta:name="OVERHEIDop.GmbID/DC.identifier">gmb-2023-275664</meta:user-defined>
    <meta:user-defined meta:name="OVERHEIDop.versieInformatie"/>
  </office:meta>
</office:document-meta>
</file>