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uten damwand in de achtertuin, Raminhout 55, 2719KM Zoetermeer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is een aanvraag Omgevingsvergunning ontvangen voor het plaatsen van een houten damwand in de achtertuin op locatie Raminhout 55, 2719KM Zoetermeer. De aanvraag is geregistreerd onder zaaknummer 2023-0517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66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760</meta:user-defined>
    <meta:user-defined meta:name="DCTERMS.abstract">het plaatsen van een damwand in de achtertuin </meta:user-defined>
    <dc:language>nl</dc:language>
    <meta:user-defined meta:name="OVERHEIDop.locatietype/OVERHEIDop.gebiedsmarkering">Punt</meta:user-defined>
    <meta:user-defined meta:name="DC.title">Ingediende aanvraag Omgevingsvergunning voor het plaatsen van een houten damwand in de achtertuin, Raminhout 55, 2719KM Zoetermeer op 11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61</meta:user-defined>
    <meta:user-defined meta:name="OVERHEIDop.GmbID/DC.identifier">gmb-2023-275661</meta:user-defined>
    <meta:user-defined meta:name="OVERHEIDop.versieInformatie"/>
  </office:meta>
</office:document-meta>
</file>