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starten van een damwandproef op locatie Kattendijk 164, 2831 AE Gouderak</text:p>
      <text:section text:name="zakelijke-mededeling_id1-3-2" text:style-name="zakelijke-mededeling">
        <text:section text:name="zakelijke-mededeling-tekst_id1-3-2-1" text:style-name="zakelijke-mededeling-tekst">
          <text:section text:name="tekst_id1-3-2-1-1" text:style-name="tekst">
            <text:p text:style-name="common-al">Op 23-05-2023 heeft de gemeente een aanvraag beschikking regulier behandelen ontvangen voor het starten van een damwandproef op locatie Kattendijk 164, 2831 AE Gouderak  . De aanvraag is geregistreerd onder zaaknummer 1931111885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6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8859</meta:user-defined>
    <meta:user-defined meta:name="DCTERMS.abstract">In de Krimpenerwaard wordt de dijk versterkt; Om het ontwerp te kunnen optimaliseren is een damwandproef nodig. Aannemerscombinatie Kigo (Van Hattum en Blankevoort, Boskalis) is voornemens per 1 augustus 2023 de damwandproef te gaan starten.</meta:user-defined>
    <dc:language>nl</dc:language>
    <meta:user-defined meta:name="OVERHEIDop.locatietype/OVERHEIDop.gebiedsmarkering">Punt</meta:user-defined>
    <meta:user-defined meta:name="DC.title">Kennisgeving ontvangst aanvraag voor een aanvraag beschikking regulier behandelen voor het starten van een damwandproef op locatie Kattendijk 164, 2831 AE Gouderak</meta:user-defined>
    <meta:user-defined meta:name="DCTERMS.W3CDTF/DCTERMS.available">2023-06-23</meta:user-defined>
    <meta:user-defined meta:name="DCTERMS.W3CDTF/OVERHEIDop.jaargang">2023</meta:user-defined>
    <meta:user-defined meta:name="OVERHEIDop.publicationIssue">275655</meta:user-defined>
    <meta:user-defined meta:name="OVERHEIDop.GmbID/DC.identifier">gmb-2023-275655</meta:user-defined>
    <meta:user-defined meta:name="OVERHEIDop.versieInformatie"/>
  </office:meta>
</office:document-meta>
</file>