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laar 12 Den Ham, wijzigingen van de bestemming van een bedrijfsloods tbv autohandel, uiterlijke besluitdatum 06-08-2023, zaaknummer TR-Z2023-000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906</text:p>
            <text:p text:style-name="common-al">
            <text:span text:style-name="nadrukvet">Uiterlijke besluitdatum:</text:span> 06-08-2023</text:p>
            <text:p text:style-name="common-al">
            <text:span text:style-name="nadrukvet">Locatie:</text:span> Nijlaar 12 Den Ham</text:p>
            <text:p text:style-name="common-al">
            <text:span text:style-name="nadrukvet">Projectomschrijving:</text:span> wijzigingen van de bestemming van een bedrijfsloods tbv autohand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6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906</meta:user-defined>
    <meta:user-defined meta:name="DCTERMS.abstract">wijzigingen van de bestemming van een bedrijfsloods tbv auto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ijlaar 12 Den Ham, wijzigingen van de bestemming van een bedrijfsloods tbv autohandel, uiterlijke besluitdatum 06-08-2023, zaaknummer TR-Z2023-000906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50</meta:user-defined>
    <meta:user-defined meta:name="OVERHEIDop.GmbID/DC.identifier">gmb-2023-275650</meta:user-defined>
    <meta:user-defined meta:name="OVERHEIDop.versieInformatie"/>
  </office:meta>
</office:document-meta>
</file>