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zake de uitvoering van artikel 2:1f van de APV</text:p>
      <text:section text:name="regeling_id1-3-2" text:style-name="regeling">
        <text:section text:name="aanhef_id1-3-2-1" text:style-name="aanhef">
          <text:section text:name="preambule_id1-3-2-1-1" text:style-name="preambule">
            <text:p text:style-name="al"/>
            <text:p text:style-name="al">20 juni 2023</text:p>
            <text:p text:style-name="al">2023-134973</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1.Inleiding</text:p>
            <text:p text:style-name="al"/>
            <text:p text:style-name="al">DE BURGEMEESTER VAN LEEUWARDEN;</text:p>
            <text:p text:style-name="al"/>
            <text:p text:style-name="al">Overwegende,</text:p>
            <text:p text:style-name="al">dat hij op grond van artikel 2:1f van de Algemene plaatselijke verordening gemeente Leeuwarden (APV) – onder de in dat artikel omschreven omstandigheden - een persoon een bevel kan geven om zich niet op te houden op een openbare plaats in een of meer bepaalde delen van de gemeente Leeuwarden (gebiedsontzegging);</text:p>
            <text:p text:style-name="al"/>
            <text:p text:style-name="al">dat hij de uitoefening van deze bevoegdheid, voor zover het betreft de kortdurende gebiedsontzeggingen als bedoeld in artikel 2:1f, tweede lid, APV heeft gemandateerd aan alle politiefunctionarissen van de politieregio Noord- Nederland, basisteam Leeuwarden, en aan de Medewerkers Handhaving II,III en IV, Senior Coördinator, Medewerker Ontwikkeling IIIA en Adviseur IV-A van de eenheid Handhaving van de gemeente Leeuwarden (besluitnr. Z2017119-2019);</text:p>
            <text:p text:style-name="al"/>
            <text:p text:style-name="al">dat dit mandaat louter geldt voor het opleggen van gebiedsontzeggingen voor de in artikel 2:1f lid 2 APV bedoelde termijnen;</text:p>
            <text:p text:style-name="al"/>
            <text:p text:style-name="al">dat de gemandateerde functionarissen kunnen instemmen met de wijze waarop de bevoegdheid tot het opleggen van gebiedsontzeggingen wordt uitgeoefend;</text:p>
            <text:p text:style-name="al"/>
            <text:p text:style-name="al">dat er aanleiding is voor een nieuw mandaatbesluit - het onderhavige - vanwege een tekstuele aanpassing, teneinde expliciet naar voren te laten komen dat een dergelijke gebiedsontzegging een bevel van de burgemeester betreft en duidelijk onderscheid te maken tussen een dergelijk bevel en bevelen van de burgemeester op andere grondslagen (zoals artikel 172a van de Gemeentewet).</text:p>
            <text:p text:style-name="al"/>
            <text:p text:style-name="al">Gelet op artikel 2:1f Algemene Plaatselijke Verordening Leeuwarden;</text:p>
            <text:p text:style-name="al"/>
            <text:p text:style-name="al">BESLUIT:</text:p>
            <text:p text:style-name="al"/>
            <text:p text:style-name="al">1. de bevoegdheid tot het geven van een bevel als bedoeld in artikel 2:1f eerste en tweede lid APV te mandateren aan alle politiefunctionarissen in het werkgebied van de politie Noord-Nederland, basisteam Leeuwarden; </text:p>
            <text:p text:style-name="al"/>
            <text:p text:style-name="al">2. de bevoegdheid tot het geven van een bevel als bedoeld in artikel 2:1f eerste en tweede lid APV te mandateren aan de Medewerkers Handhaving II, III en IV, Senior Coördinator, Medewerker Ontwikkeling IIIA en Adviseur IV-A van de eenheid Handhaving van de gemeente Leeuwarden;</text:p>
            <text:p text:style-name="al"/>
            <text:p text:style-name="al">3. deze bevoegdheid mag uitsluitend worden uitgeoefend volgens de procedure zoals opgenomen in de instructie "Gebiedsontzegging in de gemeente Leeuwarden", zoals deze bij separaat besluit van heden is vastgesteld (besluitnr. 2023-116214).</text:p>
            <text:p text:style-name="al"/>
            <text:p text:style-name="al">Leeuwarden, 20 juni 2023</text:p>
            <text:p text:style-name="al"/>
          </text:section>
          <text:section text:name="ondertekening_id1-3-2-3-2">
            <text:p><text:span text:style-name="functie">de burgemeester voornoemd,</text:span></text:p>
          </text:section>
          <text:section text:name="ondertekening_id1-3-2-3-3">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64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4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4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lgemene Plaatselijke Verordening Leeuwarden]|[https://lokaleregelgeving.overheid.nl/CVDR14436</meta:user-defined>
    <meta:user-defined meta:name="OVERHEIDop.referentienummer">Leeuwarden, 20 juni 2023</meta:user-defined>
    <meta:user-defined meta:name="DCTERMS.abstract">mandaatbesluit gebiedsontzeggingen op grond van artikel 2:1f van de Algemene Plaatselijke Verordening Leeuwarden</meta:user-defined>
    <meta:user-defined meta:name="DCTERMS.alternative">mandaatbesluit gebiedsontzeggingen</meta:user-defined>
    <dc:language>nl</dc:language>
    <meta:user-defined meta:name="OVERHEIDop.locatietype/OVERHEIDop.gebiedsmarkering">Gemeente</meta:user-defined>
    <meta:user-defined meta:name="DC.title">Mandaatbesluit inzake de uitvoering van artikel 2:1f van de APV</meta:user-defined>
    <meta:user-defined meta:name="DCTERMS.W3CDTF/DCTERMS.available">2023-06-23</meta:user-defined>
    <meta:user-defined meta:name="DCTERMS.W3CDTF/OVERHEIDop.jaargang">2023</meta:user-defined>
    <meta:user-defined meta:name="OVERHEIDop.publicationIssue">275644</meta:user-defined>
    <meta:user-defined meta:name="OVERHEIDop.betreftRegeling">CVDR697787_1</meta:user-defined>
    <meta:user-defined meta:name="OVERHEIDop.GmbID/DC.identifier">gmb-2023-275644</meta:user-defined>
    <meta:user-defined meta:name="xs:date/OVERHEIDop.startdatum">2023-06-20</meta:user-defined>
    <meta:user-defined meta:name="OVERHEIDop.versieInformatie"/>
  </office:meta>
</office:document-meta>
</file>