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2, 5154EK, Elshout, wijzigen bestemming voor het stallen van 10 campers/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bestemmingsplan voor het stallen van 10 campers/caravans in een schuur aan de Heusdenseweg 12 in Elshout. De aanvraag is bij de gemeente bekend onder nummer 14745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74507 </meta:user-defined>
    <dc:language>nl</dc:language>
    <meta:user-defined meta:name="OVERHEIDop.locatietype/OVERHEIDop.gebiedsmarkering">Adres</meta:user-defined>
    <meta:user-defined meta:name="DC.title">Gemeente Heusden - Omgevingsvergunning aangevraagd - Heusdenseweg 12, 5154EK, Elshout, wijzigen bestemming voor het stallen van 10 campers/caravan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36</meta:user-defined>
    <meta:user-defined meta:name="OVERHEIDop.GmbID/DC.identifier">gmb-2023-275636</meta:user-defined>
    <meta:user-defined meta:name="OVERHEIDop.versieInformatie"/>
  </office:meta>
</office:document-meta>
</file>