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en ontheffing winterstalling Zeeweg 60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ni 2023 een aanvraag omgevingsvergunning voor het opnieuw verlenen van een ontheffing bestemmingsplan gedurende 5 jaar voor het stallen van 155 caravans in de winter ( november tot en met maart) voor 155 caravans op locatie Zeeweg 60, 2051EC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6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Zeeweg 60, 2051EC OverveenZeeweg 60, 2051EC Overveen</meta:user-defined>
    <dc:language>nl</dc:language>
    <meta:user-defined meta:name="OVERHEIDop.locatietype/OVERHEIDop.gebiedsmarkering">Punt</meta:user-defined>
    <meta:user-defined meta:name="DC.title">Aanvraag vergunning voor verlenen ontheffing winterstalling Zeeweg 60, 2051EC Overve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35</meta:user-defined>
    <meta:user-defined meta:name="OVERHEIDop.GmbID/DC.identifier">gmb-2023-275635</meta:user-defined>
    <meta:user-defined meta:name="OVERHEIDop.versieInformatie"/>
  </office:meta>
</office:document-meta>
</file>