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estraat 2, 5256ED, Heusden, renovatie dak en restaurati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3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de renovatie van het dak en de restauratie van het pand aan de Breestraat 2 in Heusden. De aanvraag is bij de gemeente bekend onder nummer 14743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4309</meta:user-defined>
    <dc:language>nl</dc:language>
    <meta:user-defined meta:name="OVERHEIDop.locatietype/OVERHEIDop.gebiedsmarkering">Adres</meta:user-defined>
    <meta:user-defined meta:name="DC.title">Gemeente Heusden - Omgevingsvergunning aangevraagd - Breestraat 2, 5256ED, Heusden, renovatie dak en restauratie p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31</meta:user-defined>
    <meta:user-defined meta:name="OVERHEIDop.GmbID/DC.identifier">gmb-2023-275631</meta:user-defined>
    <meta:user-defined meta:name="OVERHEIDop.versieInformatie"/>
  </office:meta>
</office:document-meta>
</file>