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ORNEGO VOOR NUMMER 8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ornego, voor nummer 8 luinjeberd  (1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6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ORNEGO VOOR NUMMER 8 TE LUINJEBE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30</meta:user-defined>
    <meta:user-defined meta:name="OVERHEIDop.GmbID/DC.identifier">gmb-2023-275630</meta:user-defined>
    <meta:user-defined meta:name="OVERHEIDop.versieInformatie"/>
  </office:meta>
</office:document-meta>
</file>