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2 ramen - Poortweg 3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ni 2023 een besluit genomen op de aanvraag met zaaknummer Z202301396 voor het plaatsen van 2 ramen op locatie Poortweg 33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562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2 ramen - Poortweg 33 in Maru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29</meta:user-defined>
    <meta:user-defined meta:name="OVERHEIDop.GmbID/DC.identifier">gmb-2023-275629</meta:user-defined>
    <meta:user-defined meta:name="OVERHEIDop.versieInformatie"/>
  </office:meta>
</office:document-meta>
</file>