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bewonen van de garage aan Leemskuilen 22 5531N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6-2023 een omgevingsvergunning verleend. De gemeente geeft hiermee toestemming voor het tijdelijk bewonen van de garage aan Leemskuilen 22 5531NL Bladel. Het kenmerk van de gemeente voor deze zaak is ZBLA2023-0000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562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2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2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098</meta:user-defined>
    <meta:user-defined meta:name="DCTERMS.abstract">Tijdelijk bewonen garage Leemskuilen 22 Bladel (1jaar)</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bewonen van de garage aan Leemskuilen 22 5531NL Bladel</meta:user-defined>
    <meta:user-defined meta:name="DCTERMS.W3CDTF/DCTERMS.available">2023-06-23</meta:user-defined>
    <meta:user-defined meta:name="DCTERMS.W3CDTF/OVERHEIDop.jaargang">2023</meta:user-defined>
    <meta:user-defined meta:name="OVERHEIDop.publicationIssue">275627</meta:user-defined>
    <meta:user-defined meta:name="OVERHEIDop.GmbID/DC.identifier">gmb-2023-275627</meta:user-defined>
    <meta:user-defined meta:name="OVERHEIDop.versieInformatie"/>
  </office:meta>
</office:document-meta>
</file>