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ude Schoolstraat 6, 5257NA, Hedikhuizen, bouw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zwembad aan de Oude Schoolstraat 6 in Hedikhuizen. De aanvraag is bij de gemeente bekend onder nummer 14742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4279</meta:user-defined>
    <dc:language>nl</dc:language>
    <meta:user-defined meta:name="OVERHEIDop.locatietype/OVERHEIDop.gebiedsmarkering">Adres</meta:user-defined>
    <meta:user-defined meta:name="DC.title">Gemeente Heusden - Omgevingsvergunning aangevraagd - Oude Schoolstraat 6, 5257NA, Hedikhuizen, bouwen zwemba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26</meta:user-defined>
    <meta:user-defined meta:name="OVERHEIDop.GmbID/DC.identifier">gmb-2023-275626</meta:user-defined>
    <meta:user-defined meta:name="OVERHEIDop.versieInformatie"/>
  </office:meta>
</office:document-meta>
</file>