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nnertsga (MGN01) G 132, Minnertsga (MGN01) G 137, Minnertsga (MGN01) G 138</text:p>
      <text:section text:name="zakelijke-mededeling_id1-3-2" text:style-name="zakelijke-mededeling">
        <text:section text:name="zakelijke-mededeling-tekst_id1-3-2-1" text:style-name="zakelijke-mededeling-tekst">
          <text:section text:name="tekst_id1-3-2-1-1" text:style-name="tekst">
            <text:p text:style-name="common-al">Op 16-05-2023 hebben burgemeester en wethouders van de gemeente Waadhoeke een aanvraag ontvangen voor een omgevingsvergunning op locatie Minnertsga (MGN01) G 132, Minnertsga (MGN01) G 137, Minnertsga (MGN01) G 138. De aanvraag is geregistreerd onder zaaknummer 2023-118307. De aanvraag betreft het planten van bomen en een voerhaa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62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2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2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18307</meta:user-defined>
    <meta:user-defined meta:name="DCTERMS.abstract">Projectomschrijving: Het planten van bomen en voerhaag op agrarische grond ten behoeve van schuilen voor paarden en schapen en biodiversiteit,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Minnertsga (MGN01) G 132, Minnertsga (MGN01) G 137, Minnertsga (MGN01) G 138</meta:user-defined>
    <meta:user-defined meta:name="DCTERMS.W3CDTF/DCTERMS.available">2023-06-23</meta:user-defined>
    <meta:user-defined meta:name="DCTERMS.W3CDTF/OVERHEIDop.jaargang">2023</meta:user-defined>
    <meta:user-defined meta:name="OVERHEIDop.publicationIssue">275620</meta:user-defined>
    <meta:user-defined meta:name="OVERHEIDop.GmbID/DC.identifier">gmb-2023-275620</meta:user-defined>
    <meta:user-defined meta:name="OVERHEIDop.versieInformatie"/>
  </office:meta>
</office:document-meta>
</file>