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00 bomen ten behoeve van onderhoud, Grote Kerkhof 1 7411KT Deventer, [DVT00E13367] Deventer E 13367, bomen verspreid over de gehele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976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Grote Kerkhof 1 7411KT Deventer, [DVT00E13367] Deventer E 13367, bomen verspreid over de gehele gemeente Deventer</text:p>
            <text:p text:style-name="common-al">
            <text:span text:style-name="nadrukvet">Projectomschrijving:</text:span> het kappen van 100 bomen ten behoeve van onderhoud</text:p>
            <text:p text:style-name="common-al">https://openbareruimte.deventer.nl/dagelijks-onderhoud/bomen Vellijst 2024-02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61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5976</meta:user-defined>
    <meta:user-defined meta:name="DCTERMS.abstract">het kappen van 100 bomen ten behoeve van onderhoud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00 bomen ten behoeve van onderhoud, Grote Kerkhof 1 7411KT Deventer, [DVT00E13367] Deventer E 13367, bomen verspreid over de gehele gemeente Devente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17</meta:user-defined>
    <meta:user-defined meta:name="OVERHEIDop.GmbID/DC.identifier">gmb-2023-275617</meta:user-defined>
    <meta:user-defined meta:name="OVERHEIDop.versieInformatie"/>
  </office:meta>
</office:document-meta>
</file>