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gaplantsoen 28, 5152SL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n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de woning aan het Wolgaplantsoen 28 in Drunen. De aanvraag is bij de gemeente bekend onder nummer 14737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1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3772 </meta:user-defined>
    <dc:language>nl</dc:language>
    <meta:user-defined meta:name="OVERHEIDop.locatietype/OVERHEIDop.gebiedsmarkering">Adres</meta:user-defined>
    <meta:user-defined meta:name="DC.title">Gemeente Heusden - Omgevingsvergunning aangevraagd - Wolgaplantsoen 28, 5152SL, Drunen, plaatsen dakkapel voorzijde wo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14</meta:user-defined>
    <meta:user-defined meta:name="OVERHEIDop.GmbID/DC.identifier">gmb-2023-275614</meta:user-defined>
    <meta:user-defined meta:name="OVERHEIDop.versieInformatie"/>
  </office:meta>
</office:document-meta>
</file>