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oorziening kleed-accommodatie, Olieslager 20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ijdelijke voorziening kleed-accommodatie (voor de periode van 22-06-2023 tot 22 maart 2024), aan de Olieslager 20X001 te Brunssum.</text:p>
            <text:p text:style-name="common-al">Dossiernummer: 0899202305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6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voorziening kleed-accommodatie, Olieslager 20X001, Brunssum</meta:user-defined>
    <meta:user-defined meta:name="DCTERMS.W3CDTF/DCTERMS.available">2023-06-28</meta:user-defined>
    <meta:user-defined meta:name="DCTERMS.W3CDTF/OVERHEIDop.jaargang">2023</meta:user-defined>
    <meta:user-defined meta:name="OVERHEIDop.publicationIssue">275603</meta:user-defined>
    <meta:user-defined meta:name="OVERHEIDop.GmbID/DC.identifier">gmb-2023-275603</meta:user-defined>
    <meta:user-defined meta:name="OVERHEIDop.versieInformatie"/>
  </office:meta>
</office:document-meta>
</file>