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nderweg 12, 7468DC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en bekend gemaakt op de aanvraag Omgevingsvergunning voor uitbreiden van het bedrijfspand op locatie Vonderweg 12, 7468DC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OnderdeelHandelenInStrijdMetRegelsRuimtelijkeOrd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108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60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Vonderweg 12, 7468DC Enter</meta:user-defined>
    <meta:user-defined meta:name="DCTERMS.W3CDTF/DCTERMS.available">2023-06-23</meta:user-defined>
    <meta:user-defined meta:name="DCTERMS.W3CDTF/OVERHEIDop.jaargang">2023</meta:user-defined>
    <meta:user-defined meta:name="OVERHEIDop.publicationIssue">275600</meta:user-defined>
    <meta:user-defined meta:name="OVERHEIDop.GmbID/DC.identifier">gmb-2023-275600</meta:user-defined>
    <meta:user-defined meta:name="OVERHEIDop.versieInformatie"/>
  </office:meta>
</office:document-meta>
</file>