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aanvraag verlenging vergunning inzake realiseren bouwplaatsinrichting, Pinkstraat 11 5616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aanvraag om vergunning.</text:p>
            <text:p text:style-name="common-al">De aanvraag betreft:</text:p>
            <text:p text:style-name="common-al">Zaaknummer: EHV-ZP2022-002797</text:p>
            <text:p text:style-name="common-al">Omschrijving: aanvraag verlenging vergunning inzake realiseren bouwplaatsinrichting</text:p>
            <text:p text:style-name="common-al">Adres: Pinkstraat 11 5616KK Eindhoven</text:p>
            <text:p text:style-name="common-al">Soort aanvraag: Bouwplaatsinrichting klasse C</text:p>
            <text:p text:style-name="last-al">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797</meta:user-defined>
    <meta:user-defined meta:name="DCTERMS.abstract">aanvraag verlenging vergunning inzake realiseren bouwplaatsinrichting</meta:user-defined>
    <dc:language>nl</dc:language>
    <meta:user-defined meta:name="OVERHEIDop.locatietype/OVERHEIDop.gebiedsmarkering">Punt</meta:user-defined>
    <meta:user-defined meta:name="DC.title">Verlenging termijn: aanvraag verlenging vergunning inzake realiseren bouwplaatsinrichting, Pinkstraat 11 5616KK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756</meta:user-defined>
    <meta:user-defined meta:name="OVERHEIDop.GmbID/DC.identifier">gmb-2023-2756</meta:user-defined>
    <meta:user-defined meta:name="OVERHEIDop.versieInformatie"/>
  </office:meta>
</office:document-meta>
</file>