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berging in plaats van met kap, naar dak plat uitgevoerd met zonnepanelen op het perceel Dorpsstraat 97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Z2023-00000674 voor een omgevingsvergunning voor het wijzigen van de berging in plaats van met kap, naar dak plat uitgevoerd met zonnepanelen op locatie Dorpsstraat 97 in Abb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59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9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9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straat 97 in Abbekerk</meta:user-defined>
    <dc:language>nl</dc:language>
    <meta:user-defined meta:name="OVERHEIDop.locatietype/OVERHEIDop.gebiedsmarkering">Punt</meta:user-defined>
    <meta:user-defined meta:name="DC.title">Besluit aanvraag omgevingsvergunning voor het wijzigen van de berging in plaats van met kap, naar dak plat uitgevoerd met zonnepanelen op het perceel Dorpsstraat 97 in Abbekerk (reguliere voorbereidingsprocedure)</meta:user-defined>
    <meta:user-defined meta:name="DCTERMS.W3CDTF/DCTERMS.available">2023-06-23</meta:user-defined>
    <meta:user-defined meta:name="DCTERMS.W3CDTF/OVERHEIDop.jaargang">2023</meta:user-defined>
    <meta:user-defined meta:name="OVERHEIDop.publicationIssue">275598</meta:user-defined>
    <meta:user-defined meta:name="OVERHEIDop.GmbID/DC.identifier">gmb-2023-275598</meta:user-defined>
    <meta:user-defined meta:name="OVERHEIDop.versieInformatie"/>
  </office:meta>
</office:document-meta>
</file>