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Schutterstraat 49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plaatsen van zonnepanelen, aan de Schutterstraat 49 te Brunssum.</text:p>
            <text:p text:style-name="common-al">Dossiernummer: 202316328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06-2023. De gemeente neemt daarover waarschijnlijk 14-08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275597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59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59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6328</meta:user-defined>
    <dc:language>nl</dc:language>
    <meta:user-defined meta:name="OVERHEIDop.locatietype/OVERHEIDop.gebiedsmarkering">Adres</meta:user-defined>
    <meta:user-defined meta:name="DC.title">Aanvraag vergunning voor de activiteit bouwen, Schutterstraat 49, Brunssum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5597</meta:user-defined>
    <meta:user-defined meta:name="OVERHEIDop.GmbID/DC.identifier">gmb-2023-275597</meta:user-defined>
    <meta:user-defined meta:name="OVERHEIDop.versieInformatie"/>
  </office:meta>
</office:document-meta>
</file>