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vergunning langs de 4-daagse route - Object en geluid - St. Annastraat 283 te Nijmegen - 21 jul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06-2023</text:p>
            <text:p text:style-name="common-al">
            <text:span text:style-name="nadrukvet">Omschrijving: </text:span>Vergunning langs de 4-daagse route (St. Annastraat 283 6525 GT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04289</text:p>
            <text:p text:style-name="common-al">
            <text:span text:style-name="nadrukvet">Product: </text:span>Vergunning langs de 4-daagse route</text:p>
            <text:p text:style-name="common-al">
            <text:span text:style-name="nadrukvet">Ontvangst: </text:span>10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6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8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23 tot en met 02 augustus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59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59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vergunning langs de 4-daagse route - Object en geluid - St. Annastraat 283 te Nijmegen - 21 juli 2023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595</meta:user-defined>
    <meta:user-defined meta:name="OVERHEIDop.GmbID/DC.identifier">gmb-2023-275595</meta:user-defined>
    <meta:user-defined meta:name="OVERHEIDop.versieInformatie"/>
  </office:meta>
</office:document-meta>
</file>