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kozijnen van hout naar kunststof op het perceel Lambert van Noortstraat 83, 3812 SB Amersfoort, Lambert van Noortstraat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vervangen van kozijnen van hout naar kunststof op het perceel Lambert van Noortstraat </text:span>1<text:span text:style-name="nadrukvet">4, </text:span></text:p>
            <text:p text:style-name="common-al">
            <text:span text:style-name="nadrukvet">20, 28-3, 28-4, 28-5, 39, 45, 47, 57, 59, 63, 71, 73, 83 en 87, 3812 SC </text:span>
          </text:p>
            <text:p text:style-name="common-al">
            <text:span text:style-name="nadrukvet">Amersfoort en Nicolaas Pienemanstraat 23 en 27, 3812 SE Amersfoort.</text:span>
          </text:p>
            <text:p text:style-name="common-al">De Gemeente Amersfoort heeft op 21 juni 2023 besloten de aanvraag voor een omgevingsvergunning voor het vervangen van kozijnen van hout naar kunststof op het perceel Lambert van Noortstraat 14, 20, 28-3, 28-4, 28-5, 39, 45, 47, 57, 59, 63, 71, 73, 83 en 87, 3812 SC Amersfoort en Nicolaas Pienemanstraat 23 en 27, 3812 SE Amersfoort. met kenmerk CLZ-00002649, buiten behandeling te laten. </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5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649</meta:user-defined>
    <meta:user-defined meta:name="DCTERMS.abstract">Projectomschrijving: Vervangen van kozijnen en erkers van hout naar kunststof,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vangen van kozijnen van hout naar kunststof op het perceel Lambert van Noortstraat 83, 3812 SB Amersfoort, Lambert van Noortstraat 87,</meta:user-defined>
    <meta:user-defined meta:name="DCTERMS.W3CDTF/DCTERMS.available">2023-06-23</meta:user-defined>
    <meta:user-defined meta:name="DCTERMS.W3CDTF/OVERHEIDop.jaargang">2023</meta:user-defined>
    <meta:user-defined meta:name="OVERHEIDop.publicationIssue">275593</meta:user-defined>
    <meta:user-defined meta:name="OVERHEIDop.GmbID/DC.identifier">gmb-2023-275593</meta:user-defined>
    <meta:user-defined meta:name="OVERHEIDop.versieInformatie"/>
  </office:meta>
</office:document-meta>
</file>