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Monacopad 1, 2023-02857, het realiseren van een subbrandcompartimentering in een bestaand kinderdagverblijf ( gebruiksvergunning), activiteit brandveilig gebruik, verzonden 19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26 mei 2023 tot en met 7 juli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58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8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8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Monacopad 1, 2023-02857, het realiseren van een subbrandcompartimentering in een bestaand kinderdagverblijf ( gebruiksvergunning), activiteit brandveilig gebruik, verzonden 19 juni 2023</meta:user-defined>
    <meta:user-defined meta:name="DCTERMS.W3CDTF/DCTERMS.available">2023-06-23</meta:user-defined>
    <meta:user-defined meta:name="DCTERMS.W3CDTF/OVERHEIDop.jaargang">2023</meta:user-defined>
    <meta:user-defined meta:name="OVERHEIDop.publicationIssue">275588</meta:user-defined>
    <meta:user-defined meta:name="OVERHEIDop.GmbID/DC.identifier">gmb-2023-275588</meta:user-defined>
    <meta:user-defined meta:name="OVERHEIDop.versieInformatie"/>
  </office:meta>
</office:document-meta>
</file>