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17 Kadastraal K3291 Barones, Nieuwkuijk, bouw woning en aanleg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juni 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 STE17 Kadastraal K3291 Barones in Nieuwkuijk. De aanvraag is bij de gemeente bekend onder nummer 14737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58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3768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STE17 Kadastraal K3291 Barones, Nieuwkuijk, bouw woning en aanleg in- en uitri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583</meta:user-defined>
    <meta:user-defined meta:name="OVERHEIDop.GmbID/DC.identifier">gmb-2023-275583</meta:user-defined>
    <meta:user-defined meta:name="OVERHEIDop.versieInformatie"/>
  </office:meta>
</office:document-meta>
</file>