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Herdenking en Viering Keti Koti 2023 op 30 juni 2023 en 1 juli 2023 aan de IJsselkade en op de Schupsto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1 juni 2023 is een evenementenvergunning verleend Herdenking en Viering Keti Koti 2023 op 30 juni 2023 en 1 juli 2023 aan de IJsselkade en op de Schupstoel in Zutphen.</text:p>
            <text:p text:style-name="common-al"/>
            <text:p text:style-name="common-al">De vergunning geldt voor herdenking met samenkomst en toespraak aan de IJsselkade, een wandeling naar Dat Bolwerck en onderweg worden vragen/stellingen met elkaar gedeeld, het uitdelen van 200 gratis maaltijden en mogelijkheid gezamenlijk nuttigen op de Schupstoel, het laten horen van versterkte muziek/geluid en het plaatsen van objecten.</text:p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0">
              <text:list-item text:style-override="id1-3-2-1-1-10-1">
                <text:number>•</text:number>
                <text:p text:style-name="al">Naam en adres van de indiener;</text:p>
              </text:list-item>
              <text:list-item text:style-override="id1-3-2-1-1-10-2">
                <text:number>•</text:number>
                <text:p text:style-name="al">De dagtekening;</text:p>
              </text:list-item>
              <text:list-item text:style-override="id1-3-2-1-1-10-3">
                <text:number>•</text:number>
                <text:p text:style-name="al">Omschrijving van het besluit waartegen het bezwaar is gericht;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57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utphen, Herdenking en Viering Keti Koti 2023 op 30 juni 2023 en 1 juli 2023 aan de IJsselkade en op de Schupstoel in Zutph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579</meta:user-defined>
    <meta:user-defined meta:name="OVERHEIDop.GmbID/DC.identifier">gmb-2023-275579</meta:user-defined>
    <meta:user-defined meta:name="OVERHEIDop.versieInformatie"/>
  </office:meta>
</office:document-meta>
</file>