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Standplaats - Hoek St Anna Scheidingsweg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gunning langs de 4-daagse route (St. Annastraat hoek Scheidings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464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3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57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7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7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Standplaats - Hoek St Anna Scheidingsweg - 21 jul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75</meta:user-defined>
    <meta:user-defined meta:name="OVERHEIDop.GmbID/DC.identifier">gmb-2023-275575</meta:user-defined>
    <meta:user-defined meta:name="OVERHEIDop.versieInformatie"/>
  </office:meta>
</office:document-meta>
</file>