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gebruiken van het bijgebouw als Bed en Breakfast/Berging op locatie Lekdijk-West 43, 2861 E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3 een besluit genomen op de reguliere aanvraag omgevingsvergunning met zaaknummer 19311115418 voor het gebruiken van het bijgebouw als Bed &amp; Breakfast/Berging op locatie Lekdijk-West 43, 2861 ES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57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7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7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15418</meta:user-defined>
    <dc:language>nl</dc:language>
    <meta:user-defined meta:name="OVERHEIDop.locatietype/OVERHEIDop.gebiedsmarkering">Adres</meta:user-defined>
    <meta:user-defined meta:name="DC.title">Kennisgeving besluit op aanvraag omgevingsvergunning voor het gebruiken van het bijgebouw als Bed en Breakfast/Berging op locatie Lekdijk-West 43, 2861 ES Bergambacht</meta:user-defined>
    <meta:user-defined meta:name="DCTERMS.W3CDTF/DCTERMS.available">2023-06-23</meta:user-defined>
    <meta:user-defined meta:name="DCTERMS.W3CDTF/OVERHEIDop.jaargang">2023</meta:user-defined>
    <meta:user-defined meta:name="OVERHEIDop.publicationIssue">275572</meta:user-defined>
    <meta:user-defined meta:name="OVERHEIDop.GmbID/DC.identifier">gmb-2023-275572</meta:user-defined>
    <meta:user-defined meta:name="OVERHEIDop.versieInformatie"/>
  </office:meta>
</office:document-meta>
</file>