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regeling Mantelzorgwaardering gemeente Rijswijk 2023</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zien artikel 19 van de Verordening 2022 Wet maatschappelijke ondersteuning Rijswijk;</text:p>
            <text:p text:style-name="al"/>
            <text:p text:style-name="al">besluit vast te stellen de Uitvoeringsregeling Mantelzorgwaardering gemeente Rijsw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I.</text:number>
                <text:p text:style-name="al">Mantelzorger: persoon die langer dan 3 maanden hulp en ondersteuning biedt aan een in Rijswijk woonachtige zorgvrager;</text:p>
              </text:list-item>
              <text:list-item text:style-override="id1-3-2-2-1-3-2">
                <text:number>II.</text:number>
                <text:p text:style-name="al">Jonge Mantelzorger: mantelzorger in de leeftijd tot 25 jaar;</text:p>
              </text:list-item>
              <text:list-item text:style-override="id1-3-2-2-1-3-3">
                <text:number>III.</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3-4">
                <text:number>IV.</text:number>
                <text:p text:style-name="al">De mantelzorgwaardering: een jaarlijkse blijk van waardering.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het waarderen van de inzet van mantelzorgers door middel van een financiële bijdrage.</text:p>
          </text:section>
          <text:section text:name="artikel_id1-3-2-2-3" text:style-name="artikel">
            <text:p text:style-name="artikel_kop_titel"><text:span text:style-name="artikel_kop_label">Artikel</text:span> <text:span text:style-name="artikel_kop_nr">3</text:span> Hoogte van het geldbedrag</text:p>
            <text:p text:style-name="al">De mantelzorgwaardering bedraagt maximaal € 80,--. Jonge mantelzorgers ontvangen dit bedrag in cadeaubonnen. Aan de andere mantelzorgers wordt een financiële bijdrage overgemaakt.</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a.</text:number>
                <text:p text:style-name="al">Om in aanmerking te komen voor de mantelzorgwaardering moeten de mantelzorgers ingeschreven staan bij Mantelzorg Welzijn Rijswijk.</text:p>
              </text:list-item>
              <text:list-item text:style-override="id1-3-2-2-4-2-2">
                <text:number>b.</text:number>
                <text:p text:style-name="al">Registratie bij Mantelzorg Welzijn Rijswijk kan door contact op te nemen met de mantelzorgondersteuning bij Welzijn Rijswijk.</text:p>
              </text:list-item>
              <text:list-item text:style-override="id1-3-2-2-4-2-3">
                <text:number>c.</text:number>
                <text:p text:style-name="al">Een mantelzorger kan voor meerdere zorgvragers zorgen, maar per kalenderjaar maar één blijk van waardering ontvangen. </text:p>
              </text:list-item>
              <text:list-item text:style-override="id1-3-2-2-4-2-4">
                <text:number>d.</text:number>
                <text:p text:style-name="al">Het is wel mogelijk dat meerdere mantelzorgers die voor één zorgvrager zorgen een jaarlijkse blijk van waardering ontvangen.</text:p>
              </text:list-item>
              <text:list-item text:style-override="id1-3-2-2-4-2-5">
                <text:number>e.</text:number>
                <text:p text:style-name="al">De mantelzorgwaardering wordt jaarlijks rond de Dag van de Mantelzorg (10 november) uitgegeven en uitgekeerd door de gemeente Rijswijk.</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mantelzorger voldoet niet aan het gestelde in artikel 3 en artikel 5.</text:p>
          </text:section>
          <text:section text:name="artikel_id1-3-2-2-6" text:style-name="artikel">
            <text:p text:style-name="artikel_kop_titel"><text:span text:style-name="artikel_kop_label">Artikel</text:span> <text:span text:style-name="artikel_kop_nr">6</text:span> Werkingsduur</text:p>
            <text:p text:style-name="al">Deze regeling treedt in werking met ingang van de dag volgend op die van de openbare bekendmaking en werkt terug tot en met 1 januari 2023.</text:p>
            <text:p text:style-name="al">De Uitvoeringsregeling Mantelzorgwaardering gemeente Rijswijk 2020 wordt per dezelfde datum ingetrokken. </text:p>
          </text:section>
        </text:section>
        <text:section text:name="regeling-sluiting_id1-3-2-3" text:style-name="regeling-sluiting">
          <text:section text:name="ondertekening_id1-3-2-3-1">
            <text:p><text:span text:style-name="functie">Aldus besloten in de vergadering van het college van burgemeester en wethouders, gehouden op 20 juni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57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Zorg en gezondheid | Organisatie en beleid</meta:user-defined>
    <meta:user-defined meta:name="DC.source">Verordening Wet maatschappelijke ondersteuning Rijswijk 2022]|[https://lokaleregelgeving.overheid.nl/CVDR663349/1</meta:user-defined>
    <meta:user-defined meta:name="DCTERMS.alternative">Uitvoeringsregeling Mantelzorgwaardering gemeente Rijswijk 2023</meta:user-defined>
    <dc:language>nl</dc:language>
    <meta:user-defined meta:name="OVERHEIDop.locatietype/OVERHEIDop.gebiedsmarkering">Gemeente</meta:user-defined>
    <meta:user-defined meta:name="DC.title">Uitvoeringsregeling Mantelzorgwaardering gemeente Rijswijk 2023</meta:user-defined>
    <meta:user-defined meta:name="DCTERMS.W3CDTF/DCTERMS.available">2023-06-27</meta:user-defined>
    <meta:user-defined meta:name="DCTERMS.W3CDTF/OVERHEIDop.jaargang">2023</meta:user-defined>
    <meta:user-defined meta:name="OVERHEIDop.publicationIssue">275571</meta:user-defined>
    <meta:user-defined meta:name="OVERHEIDop.betreftRegeling">CVDR697784_1</meta:user-defined>
    <meta:user-defined meta:name="xs:date/OVERHEIDop.startdatum">2023-06-28</meta:user-defined>
    <meta:user-defined meta:name="OVERHEIDop.GmbID/DC.identifier">gmb-2023-275571</meta:user-defined>
    <meta:user-defined meta:name="OVERHEIDop.versieInformatie"/>
  </office:meta>
</office:document-meta>
</file>