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, Asserstraat 94 te Zuidvel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oordenveld maakt bekend de volgende kennisgeving op grond van het Besluit mobiel breken bouw- en sloopafval te hebben ontvangen:</text:p>
            <text:p text:style-name="al">- Op de locatie Asserstraat 94 te Zuidvelde zal gedurende 1 dag in week 25 puin worden gebroken.</text:p>
            <text:p text:style-name="al">Het puin is afkomstig van de te slopen kippenschuur.</text:p>
            <text:p text:style-name="al">Tegen deze kennisgeving kan geen bezwaar worden ingediend. Deze publicatie betreft slechts een wettelijk verplichte bekendmaking.</text:p>
            <text:p text:style-name="al">
            <text:span text:style-name="nadrukvet">Informatie</text:span>
          </text:p>
            <text:p text:style-name="al">Voor nadere informatie kunt u contact opnemen met de Gemeente Noordenveld, 14 050,  postbus@gemeentenoordenveld.nl 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556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6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6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8/xml/MC-DRP-OverigeBvAS-Web-CB.xml</meta:user-defined>
    <meta:user-defined meta:name="OVERHEID.Gemeente/DC.creator">Noordenvel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Kennisgeving Besluit mobiel breken bouw- en sloopafval, Asserstraat 94 te Zuidvelde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569</meta:user-defined>
    <meta:user-defined meta:name="OVERHEIDop.GmbID/DC.identifier">gmb-2023-275569</meta:user-defined>
    <meta:user-defined meta:name="OVERHEIDop.versieInformatie"/>
  </office:meta>
</office:document-meta>
</file>