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weg 7B, 5158NJ, Heesbeen, wijzigen reeds eerder verleende vergunning -1311825- vervang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n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reeds eerder verleende vergunning -1311825- vervangen bestaande loods aan de Industrieweg 7B in Heesbeen. De aanvraag is bij de gemeente bekend onder nummer 14737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56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3752</meta:user-defined>
    <dc:language>nl</dc:language>
    <meta:user-defined meta:name="OVERHEIDop.locatietype/OVERHEIDop.gebiedsmarkering">Adres</meta:user-defined>
    <meta:user-defined meta:name="DC.title">Gemeente Heusden - Omgevingsvergunning aangevraagd - Industrieweg 7B, 5158NJ, Heesbeen, wijzigen reeds eerder verleende vergunning -1311825- vervangen bestaande lood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568</meta:user-defined>
    <meta:user-defined meta:name="OVERHEIDop.GmbID/DC.identifier">gmb-2023-275568</meta:user-defined>
    <meta:user-defined meta:name="OVERHEIDop.versieInformatie"/>
  </office:meta>
</office:document-meta>
</file>