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Militariadag WOII museum De Vrijheid op de locatie Opperdui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eft de gemeente een aanvraag ontvangen voor een evenementen vergunning  Militariadag WOII museum De Vrijheid op de locatie Opperduit Lekkerkerk. De aanvraag is geregistreerd onder zaaknummer 193111370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56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6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6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37092</meta:user-defined>
    <dc:language>nl</dc:language>
    <meta:user-defined meta:name="OVERHEIDop.locatietype/OVERHEIDop.gebiedsmarkering">Vlak</meta:user-defined>
    <meta:user-defined meta:name="DC.title">Kennisgeving ontvangst aanvraag voor een evenementen vergunning Militariadag WOII museum De Vrijheid op de locatie Opperduit Lekkerker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67</meta:user-defined>
    <meta:user-defined meta:name="OVERHEIDop.GmbID/DC.identifier">gmb-2023-275567</meta:user-defined>
    <meta:user-defined meta:name="OVERHEIDop.versieInformatie"/>
  </office:meta>
</office:document-meta>
</file>